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an Reewoude 9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98, 6075 NK Herkenbosch: het kappen van een dode boom. Datum aanvraag: 23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1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boom aan Reewoude 98 te Herk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38</meta:user-defined>
    <meta:user-defined meta:name="OVERHEIDop.GmbID/DC.identifier">gmb-2022-453138</meta:user-defined>
    <meta:user-defined meta:name="OVERHEIDop.versieInformatie"/>
  </office:meta>
</office:document-meta>
</file>