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wijzigen van de gevel, Insulindelaan 111 564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0309</text:p>
            <text:p text:style-name="common-al">Omschrijving: wijzigen van de gevel</text:p>
            <text:p text:style-name="common-al">Adres: Insulindelaan 111 5642CV Eindhoven</text:p>
            <text:p text:style-name="common-al">Soort aanvraag: Bouwen</text:p>
            <text:p text:style-name="common-al">Datum binnenkomst: 24-06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1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9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Ingetrokken omgevingsvergunnning: wijzigen van de gevel, Insulindelaan 111 5642CV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37</meta:user-defined>
    <meta:user-defined meta:name="OVERHEIDop.GmbID/DC.identifier">gmb-2022-453137</meta:user-defined>
    <meta:user-defined meta:name="OVERHEIDop.versieInformatie"/>
  </office:meta>
</office:document-meta>
</file>