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ten behoeve van een levensloopbestendige woonfunctie aan Akkerwinde 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erwinde 1, 6075 GG Herkenbosch: het realiseren van een aanbouw t.b.v. een levensloopbestendige woonfunctie. Datum aanvraag: 3 oktober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313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ten behoeve van een levensloopbestendige woonfunctie aan Akkerwinde 1 te Herkenbosch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133</meta:user-defined>
    <meta:user-defined meta:name="OVERHEIDop.GmbID/DC.identifier">gmb-2022-453133</meta:user-defined>
    <meta:user-defined meta:name="OVERHEIDop.versieInformatie"/>
  </office:meta>
</office:document-meta>
</file>