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-unit aan Boomstraat 2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22, 6061 AC Posterholt: het plaatsen van een tijdelijke mantelzorg-unit. Datum aanvraag: 2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1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mantelzorg-unit aan Boomstraat 22 te Posterhol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28</meta:user-defined>
    <meta:user-defined meta:name="OVERHEIDop.GmbID/DC.identifier">gmb-2022-453128</meta:user-defined>
    <meta:user-defined meta:name="OVERHEIDop.versieInformatie"/>
  </office:meta>
</office:document-meta>
</file>