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Nieuwe Binnenweg 212B-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Nieuwe Binnenweg 212B-02</text:p>
            <text:p text:style-name="common-al">Postcode: 3021 G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oktober 2022</text:p>
            <text:p text:style-name="common-al">Zaaknummer: 59361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1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Nieuwe Binnenweg 212B-02</meta:user-defined>
    <meta:user-defined meta:name="DCTERMS.W3CDTF/DCTERMS.available">2022-10-12</meta:user-defined>
    <meta:user-defined meta:name="DCTERMS.W3CDTF/OVERHEIDop.jaargang">2022</meta:user-defined>
    <meta:user-defined meta:name="OVERHEIDop.publicationIssue">453126</meta:user-defined>
    <meta:user-defined meta:name="OVERHEIDop.GmbID/DC.identifier">gmb-2022-453126</meta:user-defined>
    <meta:user-defined meta:name="OVERHEIDop.versieInformatie"/>
  </office:meta>
</office:document-meta>
</file>