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breiding woning, Freya 10, 9685 HA,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10/2022, uitbreiding woning, Freya 10, 9685 HA,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12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312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2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2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uitbreiding woning, Freya 10, 9685 HA, Blauwesta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124</meta:user-defined>
    <meta:user-defined meta:name="OVERHEIDop.GmbID/DC.identifier">gmb-2022-453124</meta:user-defined>
    <meta:user-defined meta:name="OVERHEIDop.versieInformatie"/>
  </office:meta>
</office:document-meta>
</file>