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met poort aan Emile Seipgensstraat 24 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le Seipgensstraat 24 A, 6074 EG Melick: het plaatsen van een schutting met poort. Datum aanvraag: 28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1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met poort aan Emile Seipgensstraat 24 A te Melic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23</meta:user-defined>
    <meta:user-defined meta:name="OVERHEIDop.GmbID/DC.identifier">gmb-2022-453123</meta:user-defined>
    <meta:user-defined meta:name="OVERHEIDop.versieInformatie"/>
  </office:meta>
</office:document-meta>
</file>