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33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bijgebouw, 09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1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5931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DC.title">Gemeente Asten - aanvraag omgevingsvergunning, Meijelseweg 33 5725BA Heus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21</meta:user-defined>
    <meta:user-defined meta:name="OVERHEIDop.GmbID/DC.identifier">gmb-2022-453121</meta:user-defined>
    <meta:user-defined meta:name="OVERHEIDop.versieInformatie"/>
  </office:meta>
</office:document-meta>
</file>