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uitvoeren graafwerkzaamheden, Hamdijk 47, 9693 TC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04/10/2022, uitvoeren graafwerkzaamheden, Hamdijk 47, 9693 TC Bad Nieuweschans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</text:p>
            <text:p text:style-name="common-al"/>
            <text:p text:style-name="common-al">Winschoten, 12 oktober 202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453112</text:span><text:line-break/><text:date style:data-style-name="dag" text:fixed="true" text:date-value="2022-10-12"/><text:line-break/><text:date style:data-style-name="jaar" text:fixed="true" text:date-value="2022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3112</text:span><text:date style:data-style-name="nicedate" text:fixed="true" text:date-value="2022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Oldambt, ingediende aanvraag omgevingsvergunning, uitvoeren graafwerkzaamheden, Hamdijk 47, 9693 TC Bad Nieuweschans</meta:user-defined>
    <meta:user-defined meta:name="DCTERMS.W3CDTF/DCTERMS.available">2022-10-12</meta:user-defined>
    <meta:user-defined meta:name="DCTERMS.W3CDTF/OVERHEIDop.jaargang">2022</meta:user-defined>
    <meta:user-defined meta:name="OVERHEIDop.publicationIssue">453112</meta:user-defined>
    <meta:user-defined meta:name="OVERHEIDop.GmbID/DC.identifier">gmb-2022-453112</meta:user-defined>
    <meta:user-defined meta:name="OVERHEIDop.versieInformatie"/>
  </office:meta>
</office:document-meta>
</file>