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43 - het verbouwen van een gebouw tot 6 appartementen en het bouwen van 3 woningen op de locatie Reigerstraat 2, 1506 XV Zaandam, westzijde 97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11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10</meta:user-defined>
    <meta:user-defined meta:name="OVERHEIDop.GmbID/DC.identifier">gmb-2022-453110</meta:user-defined>
    <meta:user-defined meta:name="OVERHEIDop.versieInformatie"/>
  </office:meta>
</office:document-meta>
</file>