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zonnepanelen voorzijde, Molenlaan 2, 9687 PR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10/2022, plaatsen zonnepanelen voorzijde, Molenlaan 2, 9687 PR Nieuw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12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310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0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0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zonnepanelen voorzijde, Molenlaan 2, 9687 PR Nieuw Beerta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104</meta:user-defined>
    <meta:user-defined meta:name="OVERHEIDop.GmbID/DC.identifier">gmb-2022-453104</meta:user-defined>
    <meta:user-defined meta:name="OVERHEIDop.versieInformatie"/>
  </office:meta>
</office:document-meta>
</file>