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 Rechterensweg 21 7951KV Staphorst, [SHT02AQ01806] Staphorst AQ 18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86</text:p>
            <text:p text:style-name="common-al">Verzenddatum besluit: 1 januari 2022</text:p>
            <text:p text:style-name="common-al">Locatie: Rechterensweg 21 7951KV Staphorst, [SHT02AQ01806] Staphorst AQ 1806</text:p>
            <text:p text:style-name="common-al">Projectomschrijving: het plaatsen van een kleine windmolen</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586</meta:user-defined>
    <meta:user-defined meta:name="DCTERMS.abstract">het plaatsen van een kleine windturbine </meta:user-defined>
    <dc:language>nl</dc:language>
    <meta:user-defined meta:name="OVERHEIDop.locatietype/OVERHEIDop.gebiedsmarkering">Punt</meta:user-defined>
    <meta:user-defined meta:name="DC.title">Verleende omgevingsvergunning met reguliere procedure, het plaatsen van een kleine windmolen , Rechterensweg 21 7951KV Staphorst, [SHT02AQ01806] Staphorst AQ 1806</meta:user-defined>
    <meta:user-defined meta:name="DCTERMS.W3CDTF/DCTERMS.available">2022-02-08</meta:user-defined>
    <meta:user-defined meta:name="DCTERMS.W3CDTF/OVERHEIDop.jaargang">2022</meta:user-defined>
    <meta:user-defined meta:name="OVERHEIDop.publicationIssue">45310</meta:user-defined>
    <meta:user-defined meta:name="OVERHEIDop.GmbID/DC.identifier">gmb-2022-45310</meta:user-defined>
    <meta:user-defined meta:name="OVERHEIDop.versieInformatie"/>
  </office:meta>
</office:document-meta>
</file>