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tuinhuis en overkapping aan Peysstraat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ysstraat 1, 6074 HM Melick: het plaatsen van een houten tuinhuis en overkapping. Datum aanvraag: 26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0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outen tuinhuis en overkapping aan Peysstraat 1 te Melic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89</meta:user-defined>
    <meta:user-defined meta:name="OVERHEIDop.GmbID/DC.identifier">gmb-2022-453089</meta:user-defined>
    <meta:user-defined meta:name="OVERHEIDop.versieInformatie"/>
  </office:meta>
</office:document-meta>
</file>