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t. Vitusholt 4e laan 43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0/2022, realiseren uitweg, St. Vitusholt 4e laan 43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0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St. Vitusholt 4e laan 43, 9674 AS Winscho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81</meta:user-defined>
    <meta:user-defined meta:name="OVERHEIDop.GmbID/DC.identifier">gmb-2022-453081</meta:user-defined>
    <meta:user-defined meta:name="OVERHEIDop.versieInformatie"/>
  </office:meta>
</office:document-meta>
</file>