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Activiteitenbesluit voor het veranderen van het bedrijf aan Groenstraat 49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Activiteitenbesluit (Besluit algemene regels inrichtingen milieubeheer) </text:span>
          </text:p>
            <text:p text:style-name="common-al">Wij hebben een melding ontvangen van Van Kempenhof, Groenstraat 49, 6074 EJ Melick, voor het veranderen van het bedrijf. Rectificatie bekendmaking uit week 38 met verkeerde inzagetermijn. </text:p>
            <text:p text:style-name="last-al">Deze melding ligt vanaf 22 september 2022 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0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: Melding Activiteitenbesluit voor het veranderen van het bedrijf aan Groenstraat 49 te Melic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79</meta:user-defined>
    <meta:user-defined meta:name="OVERHEIDop.GmbID/DC.identifier">gmb-2022-453079</meta:user-defined>
    <meta:user-defined meta:name="OVERHEIDop.versieInformatie"/>
  </office:meta>
</office:document-meta>
</file>