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172 - Het herstellen van de fundering van een woning op de locatie Tuinstraat 44, 1521 TW Wormerveer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307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172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077</meta:user-defined>
    <meta:user-defined meta:name="OVERHEIDop.GmbID/DC.identifier">gmb-2022-453077</meta:user-defined>
    <meta:user-defined meta:name="OVERHEIDop.versieInformatie"/>
  </office:meta>
</office:document-meta>
</file>