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nieuwbouw met bijgebouwen, Dennenborg 12, 9685 K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9/2022, bouwen nieuwbouw met bijgebouwen, Dennenborg 12, 9685 K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12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307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7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7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nieuwbouw met bijgebouwen, Dennenborg 12, 9685 KE Blauwesta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072</meta:user-defined>
    <meta:user-defined meta:name="OVERHEIDop.GmbID/DC.identifier">gmb-2022-453072</meta:user-defined>
    <meta:user-defined meta:name="OVERHEIDop.versieInformatie"/>
  </office:meta>
</office:document-meta>
</file>