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Falster II (kavel2), Blauwe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Falster II (kavel2), Blauwestad. Door dit besluit is de nieuwe uiterste beslistermijn 16 november 2022.</text:p>
            <text:p text:style-name="common-al"/>
            <text:p text:style-name="common-al">Winschoten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30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Falster II (kavel2), Blauwesta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64</meta:user-defined>
    <meta:user-defined meta:name="OVERHEIDop.GmbID/DC.identifier">gmb-2022-453064</meta:user-defined>
    <meta:user-defined meta:name="OVERHEIDop.versieInformatie"/>
  </office:meta>
</office:document-meta>
</file>