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lektro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eft de gemeente een melding ontvangen voor het tijdelijk plaatsen van een tent voor extra opslagcapaciteit Z2022-ODT-011694 waarvoor geen vergunningplicht geldt op de locatie Elektrostraat 17. De melding is geregistreerd onder zaaknummer Z/22/02448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5305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5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5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Elektrostraat 17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58</meta:user-defined>
    <meta:user-defined meta:name="OVERHEIDop.GmbID/DC.identifier">gmb-2022-453058</meta:user-defined>
    <meta:user-defined meta:name="OVERHEIDop.versieInformatie"/>
  </office:meta>
</office:document-meta>
</file>