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een marketing spandoek frame, Rijksweg A7 2, 9679 TN Scheem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marketing spandoek frame, Rijksweg A7 2, 9679 TN Scheemda. Door dit besluit is de nieuwe uiterste beslisdatum 15 november 2022.</text:p>
            <text:p text:style-name="common-al"/>
            <text:p text:style-name="common-al">Winschoten,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305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Gemeente Oldambt, Kennisgeving verlenging beslistermijn Wabo, plaatsen van een marketing spandoek frame, Rijksweg A7 2, 9679 TN Scheemd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53</meta:user-defined>
    <meta:user-defined meta:name="OVERHEIDop.GmbID/DC.identifier">gmb-2022-453053</meta:user-defined>
    <meta:user-defined meta:name="OVERHEIDop.versieInformatie"/>
  </office:meta>
</office:document-meta>
</file>