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Holdersweg 2a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gebouw tot recreatiewoning aan Holdersweg 2a, 7108AR Winterswijk Woold</text:span>
          </text:p>
            <text:p text:style-name="common-al">De gemeente Winterswijk heeft een aanvraag voor een omgevingsvergunning ontvangen. De vergunning is aangevraagd voor het Verbouwen van een gebouw tot recreatiewoning aan Holdersweg 2a, 7108AR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0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ldersweg 2a, 7108AR Winterswijk Woold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Holdersweg 2a, 7108AR Winterswijk Wool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52</meta:user-defined>
    <meta:user-defined meta:name="OVERHEIDop.GmbID/DC.identifier">gmb-2022-453052</meta:user-defined>
    <meta:user-defined meta:name="OVERHEIDop.versieInformatie"/>
  </office:meta>
</office:document-meta>
</file>