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 Zomerweg 81, Noardburgum (kadastraal Bergum I 1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81, Noardburgum (kadastraal Bergum I 1577)</text:p>
            <text:p text:style-name="common-al">Olo: 7311053</text:p>
            <text:p text:style-name="common-al">het kappen van 4 bomen</text:p>
            <text:p text:style-name="common-al">Datum ontvangst: 0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0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 Zomerweg 81, Noardburgum (kadastraal Bergum I 1577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51</meta:user-defined>
    <meta:user-defined meta:name="OVERHEIDop.GmbID/DC.identifier">gmb-2022-453051</meta:user-defined>
    <meta:user-defined meta:name="OVERHEIDop.versieInformatie"/>
  </office:meta>
</office:document-meta>
</file>