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zef Israëlslaan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75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hogen van de nok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4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75649</meta:user-defined>
    <meta:user-defined meta:name="DCTERMS.abstract">het verhogen van de no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ozef Israëlslaan 44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42</meta:user-defined>
    <meta:user-defined meta:name="OVERHEIDop.GmbID/DC.identifier">gmb-2022-453042</meta:user-defined>
    <meta:user-defined meta:name="OVERHEIDop.versieInformatie"/>
  </office:meta>
</office:document-meta>
</file>