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poten en een container vanaf 26 september 2022 tot en met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32</meta:user-defined>
    <meta:user-defined meta:name="DCTERMS.abstract">het plaatsen van steigerpoten en een container vanaf 26 september 2022 tot en met 21 oktober 2022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13</meta:user-defined>
    <meta:user-defined meta:name="OVERHEIDop.GmbID/DC.identifier">gmb-2022-453013</meta:user-defined>
    <meta:user-defined meta:name="OVERHEIDop.versieInformatie"/>
  </office:meta>
</office:document-meta>
</file>