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een hoogwerker voor het gemeentehuis te Winschoten voor de periode 5 oktober 2022 tot en met 4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door het plaatsen van een hoogwerker voor het gemeentehuis te Winschoten voor de periode 5 oktober 2022 tot en met 4 november 2022. Betreft schilderwerkzaamhed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300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00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00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2020) en Bijzondere Wetten voor het plaatsen van een hoogwerker voor het gemeentehuis te Winschoten voor de periode 5 oktober 2022 tot en met 4 november 2022</meta:user-defined>
    <meta:user-defined meta:name="DCTERMS.W3CDTF/DCTERMS.available">2022-10-12</meta:user-defined>
    <meta:user-defined meta:name="DCTERMS.W3CDTF/OVERHEIDop.jaargang">2022</meta:user-defined>
    <meta:user-defined meta:name="OVERHEIDop.publicationIssue">453009</meta:user-defined>
    <meta:user-defined meta:name="OVERHEIDop.GmbID/DC.identifier">gmb-2022-453009</meta:user-defined>
    <meta:user-defined meta:name="OVERHEIDop.versieInformatie"/>
  </office:meta>
</office:document-meta>
</file>