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Beethovenlaan 1, Raamsdonksv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maakt bekend dat met ingang van donderdag 6 januari 2022 het vastgestelde bestemmingsplan Beethovenlaan 1 met NL.IMRO.0779.BPRVBeethovlaan1-vs01 ter inzage ligt (art. 3.8 Wet ruimtelijke ordening juncto afd. 3.4 Algemene wet bestuursrecht). </text:p>
            <text:p text:style-name="al"/>
            <text:p text:style-name="al">Het bestemmingsplan heeft betrekking op de ontwikkelingen van 9 vrij uit te geven kavels aan de Beethovenlaan 1.</text:p>
            <text:p text:style-name="al"/>
            <text:p text:style-name="al">
            <text:span text:style-name="nadrukvet">Plan inzien</text:span>
          </text:p>
            <text:p text:style-name="al">U kunt het plan, het vaststellingsbesluit en de bijbehorende stukken van donderdag 6 januari t/m 16 februari 2022 inzien in de Gemeentewinkel, op <text:a xlink:href="http://www.ruimtelijkeplannen.nl" xlink:type="simple">www.ruimtelijkeplannen.nl</text:a> en <text:a xlink:href="http://0779.ropubliceer.nl" xlink:type="simple">http://0779.ropubliceer.nl</text:a>.</text:p>
            <text:p text:style-name="al"/>
            <text:p text:style-name="al">
            <text:span text:style-name="nadrukvet">Communicatie</text:span>
          </text:p>
            <text:p text:style-name="al">Een ieder kan tijdens bovengenoemde termijn zijn zienswijze over het ontwerpbestemmingsplan schriftelijk of mondeling naar voren brengen. Schriftelijke zienswijze moet u richten aan de gemeenteraad van de gemeente Geertruidenberg.</text:p>
            <text:p text:style-name="al"/>
            <text:p text:style-name="al">Als u uw zienswijze mondeling kenbaar wilt maken of als u tijdens openingstijden de stukken niet kunt inzien, kunt u contact opnemen met Jelle Jaspers, tel 0162 579 56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NL.IMRO.0779.BPRVBeethovlaan1-vs0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aststelling bestemmingsplan Beethovenlaan 1, Raamsdonksv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30</meta:user-defined>
    <meta:user-defined meta:name="OVERHEIDop.GmbID/DC.identifier">gmb-2022-4530</meta:user-defined>
    <meta:user-defined meta:name="OVERHEIDop.versieInformatie"/>
  </office:meta>
</office:document-meta>
</file>