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achterdakvlak van de woning, Dongestraat 4, 1784X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ngestraat 4, 1784XE Den Helder: het plaatsen van een dakkapel op het achterdakvlak van de woning</text:p>
            <text:p text:style-name="common-al">Datum ontvangst: 6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299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9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9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achterdakvlak van de woning op locatie Dongestraat 4, 1784XE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achterdakvlak van de woning, Dongestraat 4, 1784XE Den Held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2998</meta:user-defined>
    <meta:user-defined meta:name="OVERHEIDop.GmbID/DC.identifier">gmb-2022-452998</meta:user-defined>
    <meta:user-defined meta:name="OVERHEIDop.versieInformatie"/>
  </office:meta>
</office:document-meta>
</file>