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erfafscheiding, Smitswei 3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tswei 3, Twijzelerheide</text:p>
            <text:p text:style-name="common-al">Olo: 7310213</text:p>
            <text:p text:style-name="common-al">het plaatsen van een erfafscheiding</text:p>
            <text:p text:style-name="common-al">Datum ontvangst: 0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29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erfafscheiding, Smitswei 3, Twijzelerhei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96</meta:user-defined>
    <meta:user-defined meta:name="OVERHEIDop.GmbID/DC.identifier">gmb-2022-452996</meta:user-defined>
    <meta:user-defined meta:name="OVERHEIDop.versieInformatie"/>
  </office:meta>
</office:document-meta>
</file>