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bedrijfsunit(s) op perceel achter De Trompet 2700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erceel achter De Trompet 2700 </text:p>
                <text:p text:style-name="al">Zaaknummer : Z/2022/379605</text:p>
                <text:p text:style-name="al"> Omschrijving : realiseren van bedrijfsunit(s) op perceel achter De Trompet 2700  </text:p>
                <text:p text:style-name="al">Ontvangstdatum: 28 januari 2022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529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79605</meta:user-defined>
    <dc:language>nl</dc:language>
    <meta:user-defined meta:name="OVERHEIDop.locatietype/OVERHEIDop.gebiedsmarkering">Adres</meta:user-defined>
    <meta:user-defined meta:name="DC.title">Aanvraag omgevingsvergunning, realiseren van bedrijfsunit(s) op perceel achter De Trompet 2700, te Heemskerk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299</meta:user-defined>
    <meta:user-defined meta:name="OVERHEIDop.GmbID/DC.identifier">gmb-2022-45299</meta:user-defined>
    <meta:user-defined meta:name="OVERHEIDop.versieInformatie"/>
  </office:meta>
</office:document-meta>
</file>