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Pakhuisweg 66 De Klomp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51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98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8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8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Pakhuisweg 66 De Klomp, het bouwen van een bijgebouw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988</meta:user-defined>
    <meta:user-defined meta:name="OVERHEIDop.GmbID/DC.identifier">gmb-2022-452988</meta:user-defined>
    <meta:user-defined meta:name="OVERHEIDop.versieInformatie"/>
  </office:meta>
</office:document-meta>
</file>