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beweegtuin - Sectie G, perceelnummer 4833, nabij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Westerkwartier een aanvraag ontvangen voor het aanleggen van een beweegtuin op locatie Sectie G, perceelnummer 4833, nabij Oudestreek 8A in Zevenhuizen. De aanvraag is geregistreerd onder zaaknummer Z20220351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9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beweegtuin - Sectie G, perceelnummer 4833, nabij Oudestreek 8A in Zevenhuizen</meta:user-defined>
    <meta:user-defined meta:name="DCTERMS.W3CDTF/DCTERMS.available">2022-10-12</meta:user-defined>
    <meta:user-defined meta:name="DCTERMS.W3CDTF/OVERHEIDop.jaargang">2022</meta:user-defined>
    <meta:user-defined meta:name="OVERHEIDop.publicationIssue">452980</meta:user-defined>
    <meta:user-defined meta:name="OVERHEIDop.GmbID/DC.identifier">gmb-2022-452980</meta:user-defined>
    <meta:user-defined meta:name="OVERHEIDop.versieInformatie"/>
  </office:meta>
</office:document-meta>
</file>