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itsma Mulierlaan 11, 7241G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is deze omgevingsvergunning bekend gemaakt aan de aanvrager van de vergunning:</text:p>
            <text:p text:style-name="common-al">Haitsma Mulierlaan 11, 7241GA Lochem, het uitvoeren van sloopwerkzaamheden in woning (beschermd stads-/dorpsgezicht), Z2022-0000020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297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Z2022-00000200 Haitsma Mulierlaan 11, 7241GA Lochem</meta:user-defined>
    <dc:language>nl</dc:language>
    <meta:user-defined meta:name="OVERHEIDop.locatietype/OVERHEIDop.gebiedsmarkering">Punt</meta:user-defined>
    <meta:user-defined meta:name="DC.title">Bekendgemaakte omgevingsvergunning Haitsma Mulierlaan 11, 7241GA Loch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2976</meta:user-defined>
    <meta:user-defined meta:name="OVERHEIDop.GmbID/DC.identifier">gmb-2022-452976</meta:user-defined>
    <meta:user-defined meta:name="OVERHEIDop.versieInformatie"/>
  </office:meta>
</office:document-meta>
</file>