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september 2022, Roggeveld 16, 5126 GV (22ZK01116)</text:span>
          </text:p>
            <text:p text:style-name="common-al">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297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7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7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971</meta:user-defined>
    <meta:user-defined meta:name="OVERHEIDop.GmbID/DC.identifier">gmb-2022-452971</meta:user-defined>
    <meta:user-defined meta:name="OVERHEIDop.versieInformatie"/>
  </office:meta>
</office:document-meta>
</file>