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onnemaire, haven Zonnemaire, Werkhav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onnemaire, haven Zonnemaire, Werkhavenweg.</text:span>
          </text:p>
            <text:p text:style-name="common-al">Zaakomschrijving: het organiseren van de Nieuwjaarsduik Zonnemaire 2023 </text:p>
            <text:p text:style-name="common-al">Datum evenement: 1 januari 2023 tot en met 1 januari 2023</text:p>
            <text:p text:style-name="common-al">Zaaknummer: 685412</text:p>
            <text:p text:style-name="common-al">Beschikking datum verzonden: 10-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296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85412</meta:user-defined>
    <meta:user-defined meta:name="DCTERMS.abstract">het organiseren van de Nieuwjaarsduik Zonnemaire 2023  </meta:user-defined>
    <dc:language>nl</dc:language>
    <meta:user-defined meta:name="OVERHEIDop.locatietype/OVERHEIDop.gebiedsmarkering">Punt</meta:user-defined>
    <meta:user-defined meta:name="DC.title">Evenementenvergunning verleend, Zonnemaire, haven Zonnemaire, Werkhavenweg</meta:user-defined>
    <meta:user-defined meta:name="DCTERMS.W3CDTF/DCTERMS.available">2022-10-12</meta:user-defined>
    <meta:user-defined meta:name="DCTERMS.W3CDTF/OVERHEIDop.jaargang">2022</meta:user-defined>
    <meta:user-defined meta:name="OVERHEIDop.publicationIssue">452966</meta:user-defined>
    <meta:user-defined meta:name="OVERHEIDop.GmbID/DC.identifier">gmb-2022-452966</meta:user-defined>
    <meta:user-defined meta:name="OVERHEIDop.versieInformatie"/>
  </office:meta>
</office:document-meta>
</file>