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rapverbinding appartement naar zolderverdieping, plaatsen deur tussen 2 slaapkamers, Gombertstraat 11 8031LA Zwolle [Zaaknummer 0193ESUITE2024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24342022</text:p>
            <text:p text:style-name="common-al">Verzenddatum besluit: 06-10-2022</text:p>
            <text:p text:style-name="common-al">Locatie: Gombertstraat 11 8031LA Zwolle</text:p>
            <text:p text:style-name="common-al">Projectomschrijving: het plaatsen van een trapverbinding naar zolderverdieping en het plaatsen van een nieuwe deur tussen 2 slaapkamers i.v.m. wijziging appartementsindel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9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4342022</meta:user-defined>
    <meta:user-defined meta:name="DCTERMS.abstract">het plaatsen trapverbinding van appartement naar zolderverdieping, plaatsen nieuwe deur tussen 2 slaapkamers i.v.m. wijziging appartementsindeling</meta:user-defined>
    <dc:language>nl</dc:language>
    <meta:user-defined meta:name="OVERHEIDop.locatietype/OVERHEIDop.gebiedsmarkering">Punt</meta:user-defined>
    <meta:user-defined meta:name="DC.title">Verleende omgevingsvergunning met reguliere procedure, plaatsen trapverbinding appartement naar zolderverdieping, plaatsen deur tussen 2 slaapkamers, Gombertstraat 11 8031LA Zwolle [Zaaknummer 0193ESUITE2024342022]</meta:user-defined>
    <meta:user-defined meta:name="DCTERMS.W3CDTF/DCTERMS.available">2022-10-12</meta:user-defined>
    <meta:user-defined meta:name="DCTERMS.W3CDTF/OVERHEIDop.jaargang">2022</meta:user-defined>
    <meta:user-defined meta:name="OVERHEIDop.publicationIssue">452965</meta:user-defined>
    <meta:user-defined meta:name="OVERHEIDop.GmbID/DC.identifier">gmb-2022-452965</meta:user-defined>
    <meta:user-defined meta:name="OVERHEIDop.versieInformatie"/>
  </office:meta>
</office:document-meta>
</file>