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venementenvergunning voor "Foute Feestje XXL"op 19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oktober 2022 een evenementenvergunning heeft verleend voor Evenementenvergunning voor "Foute Feestje XXL"op 19 november 2022 op de locatie Da Vinciplein 1 te Goes. Het besluit is geregistreerd onder nummer EVG-2022-507 / Z22.127199.</text:p>
            <text:p text:style-name="common-al">
            <text:span text:style-name="nadrukvet">Procedure</text:span>
          </text:p>
            <text:p text:style-name="last-al">Tegen een verleende vergunning kunnen belanghebbenden met ingang van 11 okto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9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venementenvergunning voor "Foute Feestje XXL"op 19 november 2022</meta:user-defined>
    <dc:language>nl</dc:language>
    <meta:user-defined meta:name="OVERHEIDop.locatietype/OVERHEIDop.gebiedsmarkering">Adres</meta:user-defined>
    <meta:user-defined meta:name="DC.title">Da Vinciplein 1 te Goes - Besluit op aanvraag evenementenvergunning voor Evenementenvergunning voor "Foute Feestje XXL"op 19 november 2022</meta:user-defined>
    <meta:user-defined meta:name="DCTERMS.W3CDTF/DCTERMS.available">2022-10-12</meta:user-defined>
    <meta:user-defined meta:name="DCTERMS.W3CDTF/OVERHEIDop.jaargang">2022</meta:user-defined>
    <meta:user-defined meta:name="OVERHEIDop.publicationIssue">452964</meta:user-defined>
    <meta:user-defined meta:name="OVERHEIDop.GmbID/DC.identifier">gmb-2022-452964</meta:user-defined>
    <meta:user-defined meta:name="OVERHEIDop.versieInformatie"/>
  </office:meta>
</office:document-meta>
</file>