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oktober 2022, Prinsenbosch sectienr: F1031 , 5126 NC (22ZK01256)</text:span>
          </text:p>
            <text:p text:style-name="common-al">kappen 221 bom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295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5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5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958</meta:user-defined>
    <meta:user-defined meta:name="OVERHEIDop.GmbID/DC.identifier">gmb-2022-452958</meta:user-defined>
    <meta:user-defined meta:name="OVERHEIDop.versieInformatie"/>
  </office:meta>
</office:document-meta>
</file>