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oktober 2022, Broekdijk ong.(N57), Hulten (22ZK01249)</text:span>
          </text:p>
            <text:p text:style-name="common-al">tijdelijk plaatsen kunstwerk in parkeervak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295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5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5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955</meta:user-defined>
    <meta:user-defined meta:name="OVERHEIDop.GmbID/DC.identifier">gmb-2022-452955</meta:user-defined>
    <meta:user-defined meta:name="OVERHEIDop.versieInformatie"/>
  </office:meta>
</office:document-meta>
</file>