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alcoholwetontheffing (zwak alcohol) voor Ontheffing artikel 35 Drank en horecawet voor "Foute Feestje XXL"op 1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2 een alcoholwetontheffing (zwak alcohol) hebben verleend voor Ontheffing artikel 35 Drank en horecawet voor "Foute Feestje XXL"op 19 november 2022 op de locatie Da Vinciplein 1 te Goes. Het besluit is geregistreerd onder nummer ALC_O-2022-508 / Z22.127200.</text:p>
            <text:p text:style-name="common-al">
            <text:span text:style-name="nadrukvet">Procedure</text:span>
          </text:p>
            <text:p text:style-name="last-al">Tegen een verleende vergunning kunnen belanghebbenden met ingang van 11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29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alcoholwetontheffing (zwak alcohol) voor Ontheffing artikel 35 Drank en horecawet voor "Foute Feestje XXL"op 19 november 2022</meta:user-defined>
    <dc:language>nl</dc:language>
    <meta:user-defined meta:name="OVERHEIDop.locatietype/OVERHEIDop.gebiedsmarkering">Adres</meta:user-defined>
    <meta:user-defined meta:name="DC.title">Da Vinciplein 1 te Goes - Besluit op aanvraag alcoholwetontheffing (zwak alcohol) voor Ontheffing artikel 35 Drank en horecawet voor "Foute Feestje XXL"op 19 november 2022</meta:user-defined>
    <meta:user-defined meta:name="DCTERMS.W3CDTF/DCTERMS.available">2022-10-12</meta:user-defined>
    <meta:user-defined meta:name="DCTERMS.W3CDTF/OVERHEIDop.jaargang">2022</meta:user-defined>
    <meta:user-defined meta:name="OVERHEIDop.publicationIssue">452954</meta:user-defined>
    <meta:user-defined meta:name="OVERHEIDop.GmbID/DC.identifier">gmb-2022-452954</meta:user-defined>
    <meta:user-defined meta:name="OVERHEIDop.versieInformatie"/>
  </office:meta>
</office:document-meta>
</file>