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Dokter Prakkenleane 19 te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2 heeft de gemeente een melding ontvangen voor activiteiten waarvoor geen vergunningplicht geldt op de locatie Dokter Prakkenleane 19 te Ureterp. De melding is geregistreerd onder zaaknummer MAB-2022-4761. De melding betreft:</text:p>
            <text:p text:style-name="common-al">het wijzigen van leidinggevende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5294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4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4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Dokter Prakkenleane 19 te Ureterp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943</meta:user-defined>
    <meta:user-defined meta:name="OVERHEIDop.GmbID/DC.identifier">gmb-2022-452943</meta:user-defined>
    <meta:user-defined meta:name="OVERHEIDop.versieInformatie"/>
  </office:meta>
</office:document-meta>
</file>