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september 2022, Provinciënbaan ong, kavel 41 Rijen (sectie N1022) (22ZK01238)</text:span>
          </text:p>
            <text:p text:style-name="common-al">bouwen bedrijfspand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5294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94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94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941</meta:user-defined>
    <meta:user-defined meta:name="OVERHEIDop.GmbID/DC.identifier">gmb-2022-452941</meta:user-defined>
    <meta:user-defined meta:name="OVERHEIDop.versieInformatie"/>
  </office:meta>
</office:document-meta>
</file>