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en terrasoverkapping en het wijzigen van de gevels aan Het Blik 4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t Blik 47, het bouwen van een berging en terrasoverkapping en het wijzigen van de gevels van de woning, ontvangen op 24-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29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en terrasoverkapping en het wijzigen van de gevels aan Het Blik 47 te Groenlo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94</meta:user-defined>
    <meta:user-defined meta:name="OVERHEIDop.GmbID/DC.identifier">gmb-2022-45294</meta:user-defined>
    <meta:user-defined meta:name="OVERHEIDop.versieInformatie"/>
  </office:meta>
</office:document-meta>
</file>