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094 - het verbouwen van het pand tbv realiseren 4 appartementen op 1e en 2e verdieping op de locatie Vlietsend 23, 1561 AB Krommenie, Vlietsend 25, 1561 AB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93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0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30</meta:user-defined>
    <meta:user-defined meta:name="OVERHEIDop.GmbID/DC.identifier">gmb-2022-452930</meta:user-defined>
    <meta:user-defined meta:name="OVERHEIDop.versieInformatie"/>
  </office:meta>
</office:document-meta>
</file>