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r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geveloptrekking</text:p>
            <text:p text:style-name="common-al">Ingekomen: 9 okto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5292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angebreek 29</meta:user-defined>
    <meta:user-defined meta:name="DCTERMS.abstract">het plaatsen van een geveloptrekking</meta:user-defined>
    <dc:language>nl</dc:language>
    <meta:user-defined meta:name="OVERHEIDop.locatietype/OVERHEIDop.gebiedsmarkering">Adres</meta:user-defined>
    <meta:user-defined meta:name="DC.title">Langebreek 2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25</meta:user-defined>
    <meta:user-defined meta:name="OVERHEIDop.GmbID/DC.identifier">gmb-2022-452925</meta:user-defined>
    <meta:user-defined meta:name="OVERHEIDop.versieInformatie"/>
  </office:meta>
</office:document-meta>
</file>