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Borger, Buinerstraat tussen 39 en 41, het organiseren van het Tukker FM Tent Feest, Z2022-007236 (verleend 07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Buinerstraat tussen 39 en 41 - het organiseren van het Tukker FM Tent Feest (Z2022-007236)</text:p>
            <text:p text:style-name="common-al">
            <text:span text:style-name="nadrukvet">Tijdelijke verkeersmaatregelen</text:span>
          </text:p>
            <text:p text:style-name="common-al">Burgemeester en wethouders hebben besloten tot het instellen van een tijdelijke</text:p>
            <text:p text:style-name="common-al">verkeersmaatregel.</text:p>
            <text:list text:style-name="id1-3-2-1-1-8">
              <text:list-item text:style-override="id1-3-2-1-1-8-1">
                <text:number>1.</text:number>
                <text:p text:style-name="al">Buinerstraat richting Borgerderstraat in Borger is op zaterdag 22 oktober 2022 18:00 uur tot zondag 23 oktober 2022 03:00 uur beschikbaar voor touringbussen.</text:p>
              </text:list-item>
            </text:list>
            <text:p text:style-name="common-al">
            <text:span text:style-name="nadrukvet">Bezwaar</text:span>
        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e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5291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op het weiland tussen Buinerstraat 39 en 41 in Borger  </meta:user-defined>
    <dc:language>nl</dc:language>
    <meta:user-defined meta:name="OVERHEIDop.locatietype/OVERHEIDop.gebiedsmarkering">Adres</meta:user-defined>
    <meta:user-defined meta:name="DC.title">Gemeente Borger-Odoorn,Borger, Buinerstraat tussen 39 en 41, het organiseren van het Tukker FM Tent Feest, Z2022-007236 (verleend 07/10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914</meta:user-defined>
    <meta:user-defined meta:name="OVERHEIDop.GmbID/DC.identifier">gmb-2022-452914</meta:user-defined>
    <meta:user-defined meta:name="OVERHEIDop.versieInformatie"/>
  </office:meta>
</office:document-meta>
</file>