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 op omgevingsaanvraag, t.h.v. Westeinde 14 te Enkhuizen C 1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2 een besluit genomen op de aanvraag met zaaknummer 2022-001022 voor het realiseren van een brug en steiger op locatie De Garden t.h.v. Westeinde 14 te Enkhuizen C 1091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het bezwaar richten aan het college van gemeente Enkhuizen, postbus 20, 1610 AA Bovenkarspel. De termijn voor het indienen van een bezwaar start op 10 oktober 2022 en bedraagt 6 weken. Voor meer informatie over de procedure kunt u contact opnemen via email vergunningen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5291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1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91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t.h.v. Westeinde 14 te Enkhuizen C 1091</meta:user-defined>
    <dc:language>nl</dc:language>
    <meta:user-defined meta:name="OVERHEIDop.locatietype/OVERHEIDop.gebiedsmarkering">Punt</meta:user-defined>
    <meta:user-defined meta:name="DC.title">Kennisgeving weigering op omgevingsaanvraag, t.h.v. Westeinde 14 te Enkhuizen C 1091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910</meta:user-defined>
    <meta:user-defined meta:name="OVERHEIDop.GmbID/DC.identifier">gmb-2022-452910</meta:user-defined>
    <meta:user-defined meta:name="OVERHEIDop.versieInformatie"/>
  </office:meta>
</office:document-meta>
</file>