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osterweg 49, 1706B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is een aanvraag omgevingsvergunning ontvangen voor het plaatsen van een tweede warmteoverdrachtstation op de locatie Oosterweg 49, 1706BT Heerhugowaard. De aanvraag is geregistreerd onder zaaknummer 2022-00719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529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osterweg 49, 1706BT Heerhugowaard</meta:user-defined>
    <dc:language>nl</dc:language>
    <meta:user-defined meta:name="OVERHEIDop.locatietype/OVERHEIDop.gebiedsmarkering">Punt</meta:user-defined>
    <meta:user-defined meta:name="DC.title">Kennisgeving aanvraag omgevingsvergunning, Oosterweg 49, 1706BT Heerhugowaar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08</meta:user-defined>
    <meta:user-defined meta:name="OVERHEIDop.GmbID/DC.identifier">gmb-2022-452908</meta:user-defined>
    <meta:user-defined meta:name="OVERHEIDop.versieInformatie"/>
  </office:meta>
</office:document-meta>
</file>