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818, 1724N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een aanvraag omgevingsvergunning ontvangen voor melding brandveilig gebruik op de locatie Dorpsstraat 818, 1724NT Oudkarspel. De aanvraag is geregistreerd onder zaaknummer 2022-00719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290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818, 1724NT Oudkarspel</meta:user-defined>
    <dc:language>nl</dc:language>
    <meta:user-defined meta:name="OVERHEIDop.locatietype/OVERHEIDop.gebiedsmarkering">Punt</meta:user-defined>
    <meta:user-defined meta:name="DC.title">Kennisgeving aanvraag omgevingsvergunning, Dorpsstraat 818, 1724NT Oudkarsp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07</meta:user-defined>
    <meta:user-defined meta:name="OVERHEIDop.GmbID/DC.identifier">gmb-2022-452907</meta:user-defined>
    <meta:user-defined meta:name="OVERHEIDop.versieInformatie"/>
  </office:meta>
</office:document-meta>
</file>