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Verzetstraat 65 7671GJ Vriezenveen,  zaaknummer 1700ESUITE558162021, uitbreiden van een bedrijvenbebouwing met opslagruim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Verzetstraat 65 7671GJ Vriezenveen,</text:p>
            <text:p text:style-name="common-al">Project: uitbreiden van een bedrijvenbebouwing met opslagruimte</text:p>
            <text:p text:style-name="common-al">Verzonden:03-01-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529</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9</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9</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0ESUITE558162021</meta:user-defined>
    <meta:user-defined meta:name="DCTERMS.abstract">uitbreiden van een bedrijvenbebouwing met opslagruimte</meta:user-defined>
    <dc:language>nl</dc:language>
    <meta:user-defined meta:name="OVERHEIDop.locatietype/OVERHEIDop.gebiedsmarkering">Punt</meta:user-defined>
    <meta:user-defined meta:name="DC.title">Gemeente Twenterand - verleende omgevingsvergunning, , Verzetstraat 65 7671GJ Vriezenveen,  zaaknummer 1700ESUITE558162021, uitbreiden van een bedrijvenbebouwing met opslagruimte.</meta:user-defined>
    <meta:user-defined meta:name="DCTERMS.W3CDTF/DCTERMS.available">2022-01-12</meta:user-defined>
    <meta:user-defined meta:name="DCTERMS.W3CDTF/OVERHEIDop.jaargang">2022</meta:user-defined>
    <meta:user-defined meta:name="OVERHEIDop.publicationIssue">4529</meta:user-defined>
    <meta:user-defined meta:name="OVERHEIDop.GmbID/DC.identifier">gmb-2022-4529</meta:user-defined>
    <meta:user-defined meta:name="OVERHEIDop.versieInformatie"/>
  </office:meta>
</office:document-meta>
</file>