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nieuwe regenwaterbuffers, het vergroten bestaande dammen en het realiseren van een kademuur op diverse locaties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leggen van nieuwe regenwaterbuffers, het vergroten bestaande dammen en het realiseren van een kademuur aan diverse locaties o.a. Visweg ongenummerd. Gemeente Meerssen heeft dit besluit verzonden op 10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89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9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9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oonplaats</meta:user-defined>
    <meta:user-defined meta:name="DC.title">Toestemming voor het aanleggen van nieuwe regenwaterbuffers, het vergroten bestaande dammen en het realiseren van een kademuur op diverse locaties te Meerssen</meta:user-defined>
    <meta:user-defined meta:name="DCTERMS.W3CDTF/DCTERMS.available">2022-10-12</meta:user-defined>
    <meta:user-defined meta:name="DCTERMS.W3CDTF/OVERHEIDop.jaargang">2022</meta:user-defined>
    <meta:user-defined meta:name="OVERHEIDop.publicationIssue">452897</meta:user-defined>
    <meta:user-defined meta:name="OVERHEIDop.GmbID/DC.identifier">gmb-2022-452897</meta:user-defined>
    <meta:user-defined meta:name="OVERHEIDop.versieInformatie"/>
  </office:meta>
</office:document-meta>
</file>